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Calibri" style:font-name-asian="Aptos" style:font-name-complex="Calibri" fo:font-weight="bold" style:font-weight-asian="bold" style:font-weight-complex="bold" fo:font-size="14pt" style:font-size-asian="14pt" style:font-size-complex="14pt" style:language-asian="de" style:country-asian="DE"/>
    </style:style>
    <style:style style:name="P3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4" style:parent-style-name="Standard" style:family="paragraph">
      <style:paragraph-properties fo:margin-bottom="0in" fo:line-height="100%"/>
    </style:style>
    <style:style style:name="T5" style:parent-style-name="Absatz-Standardschriftart" style:family="text">
      <style:text-properties style:font-name="Aptos" style:font-name-asian="Aptos" style:font-name-complex="Aptos" style:letter-kerning="false" fo:language="de" fo:country="AT"/>
    </style:style>
    <style:style style:name="T6" style:parent-style-name="Absatz-Standardschriftart" style:family="text">
      <style:text-properties style:font-name="Aptos" style:font-name-asian="Aptos" style:font-name-complex="Aptos" fo:font-weight="bold" style:font-weight-asian="bold" style:font-weight-complex="bold" style:letter-kerning="false" fo:font-size="14pt" style:font-size-asian="14pt" style:font-size-complex="14pt" fo:language="de" fo:country="AT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style:font-name="Aptos" style:font-name-asian="Aptos" style:font-name-complex="Aptos" style:letter-kerning="false" fo:language="de" fo:country="AT"/>
    </style:style>
    <style:style style:name="T9" style:parent-style-name="Absatz-Standardschriftart" style:family="text">
      <style:text-properties style:font-name="Aptos" style:font-name-asian="Aptos" style:font-name-complex="Aptos" fo:font-weight="bold" style:font-weight-asian="bold" style:font-weight-complex="bold" style:letter-kerning="false" fo:font-size="14pt" style:font-size-asian="14pt" style:font-size-complex="14pt" fo:language="de" fo:country="AT"/>
    </style:style>
    <style:style style:name="T10" style:parent-style-name="Absatz-Standardschriftart" style:family="text">
      <style:text-properties style:font-name="Aptos" style:font-name-asian="Aptos" style:font-name-complex="Aptos" style:letter-kerning="false" fo:language="de" fo:country="AT"/>
    </style:style>
    <style:style style:name="T11" style:parent-style-name="Absatz-Standardschriftart" style:family="text">
      <style:text-properties style:font-name="Aptos" style:font-name-asian="Aptos" style:font-name-complex="Aptos" fo:font-weight="bold" style:font-weight-asian="bold" style:font-weight-complex="bold" style:letter-kerning="false" fo:font-size="14pt" style:font-size-asian="14pt" style:font-size-complex="14pt" fo:language="de" fo:country="AT"/>
    </style:style>
    <style:style style:name="P12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3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4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5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6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7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8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19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Aptos" style:font-name-asian="Aptos" style:font-name-complex="Aptos" style:letter-kerning="false" fo:language="de" fo:country="AT"/>
    </style:style>
    <style:style style:name="T22" style:parent-style-name="Absatz-Standardschriftart" style:family="text">
      <style:text-properties style:font-name="Aptos" style:font-name-asian="Aptos" style:font-name-complex="Aptos" fo:color="#467886" style:letter-kerning="false" style:text-underline-type="single" style:text-underline-style="solid" style:text-underline-width="auto" style:text-underline-mode="continuous" fo:language="de" fo:country="AT"/>
    </style:style>
    <style:style style:name="T23" style:parent-style-name="Absatz-Standardschriftart" style:family="text">
      <style:text-properties style:font-name="Aptos" style:font-name-asian="Aptos" style:font-name-complex="Aptos" style:letter-kerning="false" fo:language="de" fo:country="AT"/>
    </style:style>
    <style:style style:name="P24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25" style:parent-style-name="Standard" style:family="paragraph">
      <style:paragraph-properties fo:margin-bottom="0in" fo:line-height="100%"/>
      <style:text-properties style:font-name="Aptos" style:font-name-asian="Aptos" style:font-name-complex="Aptos" style:letter-kerning="false" fo:language="de" fo:country="AT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Aptos" style:font-name-asian="Aptos" style:font-name-complex="Aptos" style:letter-kerning="false" fo:language="de" fo:country="AT"/>
    </style:style>
    <style:style style:name="T28" style:parent-style-name="Absatz-Standardschriftart" style:family="text">
      <style:text-properties style:font-name="Aptos" style:font-name-asian="Aptos" style:font-name-complex="Aptos" fo:color="#FFFFFF" fo:letter-spacing="0.0229in" style:letter-kerning="false" fo:language="de" fo:country="AT"/>
    </style:style>
  </office:automatic-styles>
  <office:body>
    <office:text text:use-soft-page-breaks="true">
      <text:p text:style-name="P1"><text:span text:style-name="T2">„Gospelmusik trifft Wirtshauskultur“ - SA 15. Februar 2025 Kirchenwirt Wörgl</text:span></text:p>
      <text:p text:style-name="P3"/>
      <text:p text:style-name="P4"><text:span text:style-name="T5">Der Gospelchor Wildschönau freut sich sehr, dass wir am<text:s/></text:span><text:span text:style-name="T6">Samstag, den 15. Februar 2025</text:span></text:p>
      <text:p text:style-name="P7"><text:span text:style-name="T8">ab 20.00 Uhr im<text:s/></text:span><text:span text:style-name="T9">KIRCHENWIRT WÖRGL</text:span><text:span text:style-name="T10"><text:s/>unter dem Thema<text:s/></text:span><text:span text:style-name="T11">„Gospelmusik trifft Wirtshauskultur“</text:span></text:p>
      <text:p text:style-name="P12">zu Gast sein dürfen.</text:p>
      <text:p text:style-name="P13"/>
      <text:p text:style-name="P14">Neben traditioneller Gospelmusik erwarten den Besucher auch viele musikalische Besonderheiten</text:p>
      <text:p text:style-name="P15">von Austropop und Volksliedern bis Afrikanischen Zulus, also ein festlicher Abend mit bewegender</text:p>
      <text:p text:style-name="P16">Musik durch viele Epochen.</text:p>
      <text:p text:style-name="P17"/>
      <text:p text:style-name="P18">Eintritt VK € 15,--</text:p>
      <text:p text:style-name="P19">Abendkasse: € 17,--</text:p>
      <text:p text:style-name="P20"><text:span text:style-name="T21">Die Karten sind direkt im Kirchenwirt Wörgl, auf<text:s/></text:span><text:a xlink:href="http://www.gospelchor-w.info" office:target-frame-name="_top" xlink:show="replace"><text:span text:style-name="T22">www.gospelchor-w.info</text:span></text:a><text:span text:style-name="T23"><text:s/>oder bei allen</text:span></text:p>
      <text:p text:style-name="P24">Chormitgliedern erhältlich.</text:p>
      <text:p text:style-name="P25"/>
      <text:p text:style-name="P26"><text:span text:style-name="T27">Tischreservierungen erbeten unter: 05332 25123 – Kirchenwirt Wörgl.</text:span><text:span text:style-name="T28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ünther Ager</meta:initial-creator>
    <dc:creator>Günther Ager</dc:creator>
    <meta:creation-date>2025-01-24T06:13:00Z</meta:creation-date>
    <dc:date>2025-01-24T06:15:00Z</dc:date>
    <meta:template xlink:href="Normal" xlink:type="simple"/>
    <meta:editing-cycles>1</meta:editing-cycles>
    <meta:editing-duration>PT0S</meta:editing-duration>
    <meta:document-statistic meta:page-count="1" meta:paragraph-count="1" meta:word-count="104" meta:character-count="760" meta:row-count="5" meta:non-whitespace-character-count="657"/>
  </office:meta>
</office:document-meta>
</file>